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1.3027in"/>
    </style:style>
    <style:style style:name="Table4" style:family="table">
      <style:table-properties style:width="10.6284in" style:rel-width="97.52%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0" style:family="table-row">
      <style:table-row-properties style:min-row-height="1.027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2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3" style:parent-style-name="清單段落" style:list-style-name="LFO2" style:family="paragraph">
      <style:paragraph-properties style:vertical-align="baseline" fo:line-height="0.25in">
        <style:tab-stops>
          <style:tab-stop style:type="left" style:position="0.21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72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小學閩南語文授課教師備課增能研習計畫（中區場次）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end text:name="_Hlk102675734"/>學校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承辦人職稱/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主要</text:p>
            <text:p text:style-name="P37">任教年級</text:p>
          </table:table-cell>
          <table:table-cell table:style-name="TableCell38" table:number-rows-spanned="2">
            <text:p text:style-name="P39">身分證號</text:p>
          </table:table-cell>
          <table:table-cell table:style-name="TableCell40" table:number-rows-spanned="2">
            <text:p text:style-name="P41">手機號碼</text:p>
          </table:table-cell>
          <table:table-cell table:style-name="TableCell42" table:number-rows-spanned="2">
            <text:p text:style-name="P43">電子信箱</text:p>
            <text:p text:style-name="P44">(有效且常用)</text:p>
          </table:table-cell>
          <table:table-cell table:style-name="TableCell45">
            <text:p text:style-name="P46"><text:span text:style-name="T47">必備資格</text:span></text:p>
          </table:table-cell>
          <table:table-cell table:style-name="TableCell48" table:number-columns-spanned="4">
            <text:p text:style-name="P49">優先錄取條件<text:s/>(請擇1勾選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各國民小學現職教師或具合格教師證且聘期</text:span><text:span text:style-name="T60">3</text:span><text:span text:style-name="T61">個月以上之代理教師</text:span><text:span text:style-name="T62">，</text:span><text:span text:style-name="T63">且通過閩南語中高級</text:span><text:span text:style-name="T64">(B2)</text:span><text:span text:style-name="T65">以上認證考試之證書字號</text:span></text:p>
          </table:table-cell>
          <table:table-cell table:style-name="TableCell66" table:number-columns-spanned="2">
            <text:p text:style-name="P67">1.已安排於113學年度且為初次教授閩南語文課程者。</text:p>
          </table:table-cell>
          <table:covered-table-cell/>
          <table:table-cell table:style-name="TableCell68">
            <text:p text:style-name="P69">2.已安排113學年度教授閩南語文課程，惟累積教授閩南語課程未達2年者</text:p>
          </table:table-cell>
          <table:table-cell table:style-name="TableCell70">
            <text:p text:style-name="P71">3.於112學年度初次教授閩南語文課程，且已安排於113學年度授課之教師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承辦人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業務單位主管</text:p>
          </table:table-cell>
          <table:covered-table-cell/>
          <table:covered-table-cell/>
          <table:table-cell table:style-name="TableCell140" table:number-columns-spanned="4">
            <text:p text:style-name="P141">校長</text:p>
          </table:table-cell>
          <table:covered-table-cell/>
          <table:covered-table-cell/>
          <table:covered-table-cell/>
        </table:table-row>
      </table:table>
      <text:p text:style-name="P142">備註:</text:p>
      <text:list text:style-name="LFO2" text:continue-numbering="true">
        <text:list-item>
          <text:p text:style-name="P143"><text:span text:style-name="T144">請</text:span><text:span text:style-name="T145">學校</text:span><text:span text:style-name="T146">完成上表並核章後，</text:span><text:span text:style-name="T147">將</text:span><text:span text:style-name="T148">上表</text:span><text:span text:style-name="T149">彩色掃描檔</text:span><text:span text:style-name="T150">併同</text:span><text:span text:style-name="T151">odt</text:span><text:span text:style-name="T152">檔案</text:span><text:span text:style-name="T153">，於</text:span><text:span text:style-name="T154">113</text:span><text:span text:style-name="T155">年</text:span><text:span text:style-name="T156">7</text:span><text:span text:style-name="T157">月</text:span><text:span text:style-name="T158">1</text:span><text:span text:style-name="T159">5</text:span><text:span text:style-name="T160">日</text:span><text:span text:style-name="T161">(</text:span><text:span text:style-name="T162">星期</text:span><text:span text:style-name="T163">一</text:span><text:span text:style-name="T164">)</text:span><text:a xlink:href="mailto:前mail至zuming@mail.tainan.gov.tw" office:target-frame-name="_top" xlink:show="replace"><text:span text:style-name="T165">前</text:span><text:span text:style-name="T166">mail至</text:span><text:span text:style-name="T167">zuming@mail.tainan.gov.tw</text:span></text:a><text:span text:style-name="T168"><text:s/>本</text:span><text:span text:style-name="T169">指員王姿敏教師</text:span><text:span text:style-name="T170">彙整。</text:span></text:p>
        </text:list-item>
        <text:list-item>
          <text:p text:style-name="P171">受推薦教師於課程期間，由其任職學校核予公假，協助安排課務及行政職代所需人員，至其費用由任職學校本權責核予。</text:p>
        </text:list-item>
        <text:list-item>
          <text:p text:style-name="P172"><text:span text:style-name="T173">受推薦教師無須線上報名</text:span><text:span text:style-name="T174">，審核錄取之名單將於</text:span><text:span text:style-name="T175">113</text:span><text:span text:style-name="T176">年</text:span><text:span text:style-name="T177">8</text:span><text:span text:style-name="T178">月</text:span><text:span text:style-name="T179">30</text:span><text:span text:style-name="T180">日前以電子郵件通知錄取教師及相關課程資訊。</text:span></text:p>
        </text:list-item>
      </text:list>
      <text:p text:style-name="P181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4-07-02T07:21:00Z</meta:creation-date>
    <dc:date>2024-07-02T07:23:00Z</dc:date>
    <meta:print-date>2024-05-06T03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