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olumn8" style:family="table-column">
      <style:table-column-properties style:column-width="1.2833in" style:use-optimal-column-width="false"/>
    </style:style>
    <style:style style:name="TableColumn9" style:family="table-column">
      <style:table-column-properties style:column-width="2.158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3847in" style:use-optimal-column-width="false"/>
    </style:style>
    <style:style style:name="TableColumn12" style:family="table-column">
      <style:table-column-properties style:column-width="0.8173in" style:use-optimal-column-width="false"/>
    </style:style>
    <style:style style:name="Table7" style:family="table">
      <style:table-properties style:width="6.852in" fo:margin-left="0in" table:align="left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22" style:family="table-row">
      <style:table-row-properties style:min-row-height="0.3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31" style:family="table-row">
      <style:table-row-properties style:min-row-height="0.397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3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3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3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48" style:family="table-row">
      <style:table-row-properties style:min-row-height="0.37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53" style:family="table-row">
      <style:table-row-properties style:min-row-height="0.4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Row61" style:family="table-row">
      <style:table-row-properties style:min-row-height="0.3951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TableRow64" style:family="table-row">
      <style:table-row-properties style:min-row-height="5.5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6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6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69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7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1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72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3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5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7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79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8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2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3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8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7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8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89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92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3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6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9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99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0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1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2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3" style:parent-style-name="內文" style:family="paragraph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04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6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7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8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09" style:parent-style-name="內文" style:family="paragraph">
      <style:text-properties style:font-name="標楷體" style:font-name-asian="標楷體" style:font-name-complex="Calibri" style:letter-kerning="false" style:font-size-complex="12pt"/>
    </style:style>
    <style:style style:name="P110" style:parent-style-name="內文" style:family="paragraph">
      <style:paragraph-properties fo:break-before="page"/>
      <style:text-properties style:font-name="標楷體" style:font-name-asian="標楷體" style:font-name-complex="Calibri" style:letter-kerning="false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45764in" svg:width="0.76736in" svg:height="0.49514in" draw:z-index="251659264" draw:id="id0" draw:style-name="a0" draw:name="矩形 1332694934" text:anchor-type="paragraph"><svg:title/><svg:desc/><text:p text:style-name="內文"><text:span text:style-name="T3">附件1</text:span></text:p><draw:enhanced-geometry draw:type="non-primitive" svg:viewBox="0 0 21600 21600" draw:enhanced-path="M 0 0 L 21600 0 21600 21600 0 21600 Z N"/></draw:custom-shape></text:span><text:span text:style-name="T4">113學年度臺南市國民中小學「我的</text:span><text:span text:style-name="T5">有效</text:span><text:span text:style-name="T6">學習策略」徵稿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98117464"/>就讀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就讀年級</text:p>
          </table:table-cell>
          <table:table-cell table:style-name="TableCell20" table:number-columns-spanned="2">
            <text:p text:style-name="P21">　　年　　　班</text:p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2">
            <text:p text:style-name="P28">編號（請勿填）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英文名</text:p>
            <text:p text:style-name="P34">(可對照護照上姓名)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份證號碼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 table:number-columns-spanned="2">
            <text:p text:style-name="P47">民國　　年　　月　　日</text:p>
          </table:table-cell>
          <table:covered-table-cell/>
        </table:table-row>
        <table:table-row table:style-name="TableRow48">
          <table:table-cell table:style-name="TableCell49">
            <text:p text:style-name="P50"><text:bookmark-end text:name="_Hlk198117464"/>指導老師</text:p>
          </table:table-cell>
          <table:table-cell table:style-name="TableCell51" table:number-columns-spanned="4">
            <text:p text:style-name="P52"><text:s text:c="11"/>(限填一名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 table:number-columns-spanned="4">
            <text:p text:style-name="內文"><text:span text:style-name="T57"></text:span><text:span text:style-name="T58">國小組 <text:s text:c="2"/></text:span><text:span text:style-name="T59"></text:span><text:span text:style-name="T60">國中組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我的有效學習策略說明：以下是創意發想建議，投稿者可自行發想撰寫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你有讀書祕技嗎？你也曾經為了考試找不到讀書方法而苦惱嗎？</text:p>
            <text:p text:style-name="P67">你知道別人怎麼用 iPad、YouTube、Quizlet、Notion …等數位工具學習嗎？現在，機會來了！透過分享你自己的「有效學習小撇步」，不但有機會得獎拿獎品，還能讓大家看到你的聰明學習法，成為同學眼中的學習達人！</text:p>
            <text:p text:style-name="P68"/>
            <text:p text:style-name="P69">一、我的有效學習策略建議可以書寫方向(僅供參考，學生可依學生自身學習經驗撰寫)</text:p>
            <text:p text:style-name="P70"/>
            <text:p text:style-name="P71">1.學習規劃與時間管理</text:p>
            <text:p text:style-name="P72">我是如何安排每天的學習與休息時間的？</text:p>
            <text:p text:style-name="P73">有沒有哪個時段是我最容易專心？我怎麼運用那段時間？</text:p>
            <text:p text:style-name="P74">我如何運用待辦清單或排程工具（如行事曆、便條紙、學習APP）來幫助自己？</text:p>
            <text:p text:style-name="P75">2.與同學互助合作的經驗</text:p>
            <text:p text:style-name="P76">我和同學是怎麼一起練習或討論題目的？</text:p>
            <text:p text:style-name="P77">有沒有一次同學幫助我理解一個我一直不懂的觀念？</text:p>
            <text:p text:style-name="P78">我們怎麼分工？怎麼互相鼓勵？</text:p>
            <text:p text:style-name="P79">3.考試與複習策略</text:p>
            <text:p text:style-name="P80">我在考試前的一週會怎麼複習？</text:p>
            <text:p text:style-name="P81">我怎麼整理筆記或製作自己的錯題本？</text:p>
            <text:p text:style-name="P82">我怎麼運用模擬測驗、題庫練習或重點摘要工具？</text:p>
            <text:p text:style-name="P83">4.激勵與情緒管理</text:p>
            <text:p text:style-name="P84">當我感到壓力大或讀不下去時，我是怎麼調適心情的？</text:p>
            <text:p text:style-name="P85">我如何設定小目標與獎勵機制來讓自己不放棄？</text:p>
            <text:p text:style-name="P86">有沒有什麼鼓勵自己的話或口訣讓我持續努力？</text:p>
            <text:p text:style-name="P87">5.數位工具與平台應用</text:p>
            <text:p text:style-name="P88">我常用的學習App或網站有哪些？它們怎麼幫助我？</text:p>
            <text:p text:style-name="P89">我會用影片教學平台、自動批改系統、語音輸入或翻譯工具輔助學習嗎？</text:p>
            <text:p text:style-name="P90">數位工具讓我學得更快或更深刻的例子是什麼？</text:p>
            <text:p text:style-name="P91">6.具體改變與成果展現</text:p>
            <text:p text:style-name="P92">我採用某個方法後，哪方面進步了？</text:p>
            <text:soft-page-break/>
            <text:p text:style-name="P93">我的成績或理解力有什麼變化？</text:p>
            <text:p text:style-name="P94">同學或老師對我有沒有新的看法或回饋？</text:p>
            <text:p text:style-name="P95">我怎麼知道我的策略真的有效？</text:p>
            <text:p text:style-name="P96">7.科目專屬的學習歷程分享</text:p>
            <text:p text:style-name="P97">學生可選擇一科目（如國語、英文、數學）分享：</text:p>
            <text:p text:style-name="P98">過去我在這科常遇到什麼困難？我用什麼方法突破？</text:p>
            <text:p text:style-name="P99">有哪些單元是我最有成就感的？我怎麼學會的？</text:p>
            <text:p text:style-name="P100">我在這一科上用過什麼小技巧或學習工具？</text:p>
            <text:p text:style-name="P101"/>
            <text:p text:style-name="P102"/>
            <text:p text:style-name="P103">二、加值建議：鼓勵多樣表達形式</text:p>
            <text:p text:style-name="P104">可鼓勵學生以以下形式呈現（教師視情況引導）：</text:p>
            <text:p text:style-name="P105">寫作稿（條列式、段落式皆可）</text:p>
            <text:p text:style-name="P106">心智圖 / 流程圖（視覺化策略流程）</text:p>
            <text:p text:style-name="P107">漫畫故事 / 插圖筆記（創意化再現學習經驗）</text:p>
            <text:p text:style-name="P108">簡報格式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培菁</meta:initial-creator>
    <dc:creator>張培菁</dc:creator>
    <meta:creation-date>2025-05-27T06:48:00Z</meta:creation-date>
    <dc:date>2025-05-27T06:4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